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l 20 Spaarndam, 2017-08495, plaatsen zonnepanelen, activiteit monument, verzonden 1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5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5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5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l 20 Spaarndam, 2017-08495, plaatsen zonnepanelen, activiteit monument, verzonden 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956</meta:user-defined>
    <meta:user-defined meta:name="OVERHEIDop.GmbID/DC.identifier">gmb-2017-214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M 20</meta:user-defined>
    <meta:user-defined meta:name="OVERHEIDop.woonplaats">Spaarndam Gem. Haarlem</meta:user-defined>
    <meta:user-defined meta:name="OVERHEIDop.straatnaam">Po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72 491883</meta:user-defined>
    <meta:user-defined meta:name="OVERHEIDop.versieInformatie"/>
  </office:meta>
</office:document-meta>
</file>