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p terras sen en verkoopstandplaatsen 2018</text:p>
      <text:section text:name="regeling_id1-3-2" text:style-name="regeling">
        <text:section text:name="aanhef_id1-3-2-1" text:style-name="aanhef">
          <text:section text:name="preambule_id1-3-2-1-1" text:style-name="preambule">
            <text:p text:style-name="al">Nummer: 15d </text:p>
            <text:p text:style-name="al"/>
            <text:p text:style-name="al">Wettelijke grondslag: artikel 228 Gemeentewet</text:p>
            <text:p text:style-name="al"/>
            <text:p text:style-name="al">Besloten in de raadsvergadering van: 8 november 2017</text:p>
            <text:p text:style-name="al"/>
            <text:p text:style-name="al">
            <text:span text:style-name="nadrukvet">Besluit </text:span>
            <text:span text:style-name="nadrukvet">om</text:span>
            <text:span text:style-name="nadrukvet">:</text:span>
          </text:p>
            <text:p text:style-name="al"/>
            <text:p text:style-name="al">De volgende verordening vast te stellen:</text:p>
            <text:p text:style-name="al"/>
            <text:p text:style-name="al">
            <text:span text:style-name="nadrukvet">Verordening op de heffing en in</text:span>
            <text:span text:style-name="nadrukvet">vordering van precariobelasting op terras</text:span>
            <text:span text:style-name="nadrukvet">sen en verkoopstandplaatsen 2018</text:span>
          </text:p>
            <text:p text:style-name="al"/>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precariobelasting </text:span>
            <text:span text:style-name="nadrukvet">op terras</text:span>
            <text:span text:style-name="nadrukvet">sen en verkoopstandplaatsen 201</text:span>
            <text:span text:style-name="nadrukvet">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text:number>
                <text:p text:style-name="al">a. dag: een periode van 24 uren, aanvangende te 00.00 uur, of een gedeelte daarvan;</text:p>
              </text:list-item>
              <text:list-item text:style-override="id1-3-2-2-1-3-2">
                <text:number>•</text:number>
                <text:p text:style-name="al">b. week: een periode van 7 achtereenvolgende dagen;</text:p>
              </text:list-item>
              <text:list-item text:style-override="id1-3-2-2-1-3-3">
                <text:number>•</text:number>
                <text:p text:style-name="al">c. maand: een kalendermaand;</text:p>
              </text:list-item>
              <text:list-item text:style-override="id1-3-2-2-1-3-4">
                <text:number>•</text:number>
                <text:p text:style-name="al">d. half jaar: een aaneengesloten periode van 6 maanden;</text:p>
              </text:list-item>
              <text:list-item text:style-override="id1-3-2-2-1-3-5">
                <text:number>•</text:number>
                <text:p text:style-name="al">e. jaar: een kalenderjaar;</text:p>
              </text:list-item>
              <text:list-item text:style-override="id1-3-2-2-1-3-6">
                <text:number>•</text:number>
                <text:p text:style-name="al">f.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g. vaste verkoopstandplaats: verkoopstandplaats, met uitzondering van een terras, welke op grond van een daartoe strekkende vergunning het gehele jaar in gebruik mag worden genomen;</text:p>
              </text:list-item>
              <text:list-item text:style-override="id1-3-2-2-1-3-8">
                <text:number>•</text:number>
                <text:p text:style-name="al">h. tijdelijke verkoopstandplaats: verkoopstandplaats, welke op grond van een daartoe strekkende vergunning voor een gedeelte van een jaar in gebruik mag worden genomen;</text:p>
              </text:list-item>
              <text:list-item text:style-override="id1-3-2-2-1-3-9">
                <text:number>•</text:number>
                <text:p text:style-name="al">i. terras: geheel van tafels, stoelen, windschermen en/of andere roerende zaken, die belastingplichtige buitenshuis opstelt om anderen in de gelegenheid te stellen ter plaatse iets te nuttigen.</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op terrassen en verkoopstandplaatsen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buizen in de grond tot lozing van fecaliën, huishoud- of hemelwater.</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precario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geheven.</text:p>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één termijn, vervallende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na de dagtekening van de kennisgeving.</text:p>
                  </text:list-item>
                </text:list>
              </text:list-item>
              <text:list-item text:style-override="id1-3-2-2-10-4">
                <text:number>3.</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precariobelasting op terrassen en verkoopstandplaatsen 2017 " van 16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Verordening precariobelasting op terrassen en verkoopstandplaatsen 2018.</text:p>
                <text:p text:style-name="al"/>
              </text:list-item>
            </text:list>
          </text:section>
          <text:section text:name="artikel_id1-3-2-2-14" text:style-name="artikel">
            <text:p text:style-name="artikel_kop_titel"><text:span text:style-name="artikel_kop_label"/> <text:span text:style-name="artikel_kop_nr"/> </text:p>
            <text:p text:style-name="al">Aldus besloten in de openbare vergadering </text:p>
            <text:p text:style-name="al">van 8 november 2017</text:p>
            <text:p text:style-name="al">de griffier, de voorzitter,</text:p>
            <text:p text:style-name="al"/>
          </text:section>
        </text:section>
        <text:section text:name="bijlage_id1-3-2-3" text:style-name="bijlage">
          <text:p text:style-name="bijlage_top"/>
          <text:p text:style-name="hoofdstuk_kop"><text:span text:style-name="nr"/> Tarieventabel Precariobelastingen op terrassen en verkoopstandplaatsen 2018</text:p>
          <text:p text:style-name="al">
          <text:span text:style-name="nadrukvet">Hoofdstuk 1  Terrassen</text:span>
        </text:p>
          <text:p text:style-name="al">1.1       Het tarief voor een terras bedraagt voor meer dan 2 dagen per week:</text:p>
          <text:p text:style-name="al">1.1.1                ongeacht de periode een vast bedrag van                                                   €   85,95</text:p>
          <text:p text:style-name="al">1.1.2                verhoogd, per m2, per maand of een gedeelte daarvan, met                     €     1,10</text:p>
          <text:p text:style-name="al"/>
          <text:p text:style-name="al">
          <text:span text:style-name="nadrukvet">Hoofdstuk 2  Verkoopstandplaatsen</text:span>
        </text:p>
          <text:p text:style-name="al">2.1       Het tarief voor een vaste verkoopstandplaats bedraagt:</text:p>
          <text:p text:style-name="al"/>
          <text:p text:style-name="al">2.1.1                voor ten hoogste 1 dag per week</text:p>
          <text:p text:style-name="al">2.1.1.1             een vast bedrag van                                                                                     €   85,95</text:p>
          <text:p text:style-name="al">2.1.1.2             verhoogd, per m2, per jaar, met                                                                  €   42,95</text:p>
          <text:p text:style-name="al"/>
          <text:p text:style-name="al">2.1.2                voor ten hoogste 2 dagen per week:</text:p>
          <text:p text:style-name="al">2.1.2.1             een vast bedrag van                                                                                     €   85,95</text:p>
          <text:p text:style-name="al">2.1.2.2             verhoogd, per m2, per jaar, met                                                                  €   60,10</text:p>
          <text:p text:style-name="al"/>
          <text:p text:style-name="al">2.1.3                voor meer dan 2 dagen per week:</text:p>
          <text:p text:style-name="al">2.1.3.1             een vast bedrag van                                                                                     €   85,95</text:p>
          <text:p text:style-name="al">2.1.3.2             verhoogd, per m2, per jaar, met                                                                  € 103,50</text:p>
          <text:p text:style-name="al"/>
          <text:p text:style-name="al">2.2       Het tarief voor een tijdelijke verkoopstandplaats bedraagt:</text:p>
          <text:p text:style-name="al"/>
          <text:p text:style-name="al">2.2.1                een vast bedrag van                                                                                     €   85,95</text:p>
          <text:p text:style-name="al">2.2.2                verhoogd met                                                            </text:p>
          <text:p text:style-name="al">2.2.2.1             per m2, per dag                                                                                            €     7,55</text:p>
          <text:p text:style-name="al">2.2.2.2             per m2, per week                                                                                         €   12,60</text:p>
          <text:p text:style-name="al">2.2.2.3             per m2, per maand                                                                                       €   20,10</text:p>
          <text:p text:style-name="al"/>
          <text:p text:style-name="al">3.         Een gedeelte van de in de vorige leden bedoelde vierkante meters wordt            voor een geheel gerekend.</text:p>
          <text:p text:style-name="al"/>
          <text:p text:style-name="al">Behoort bij het raadsbesluit van 8 november 2017 tot vaststelling van Verordening precariobelasting op terrassen en verkoopstandplaatsen 2018.</text:p>
          <text:p text:style-name="al"/>
          <text:p text:style-name="al">Tiel, 8 november 2017</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495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5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5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op terras sen en verkoopstandplaat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53</meta:user-defined>
    <meta:user-defined meta:name="OVERHEIDop.GmbID/DC.identifier">gmb-2017-214953</meta:user-defined>
    <meta:user-defined meta:name="OVERHEID.TaxonomieBeleidsagenda/OVERHEID.category">Financiën | Organisatie en beleid</meta:user-defined>
    <meta:user-defined meta:name="OVERHEID.Gemeente/DC.spatial">Tiel</meta:user-defined>
    <meta:user-defined meta:name="DC.source">artikel 228 van de Gemeentewet;1.0:c:BWBR0005416&amp;artikel=228&amp;g=2017-07-01</meta:user-defined>
    <meta:user-defined meta:name="OVERHEIDop.referentienummer">Regelgevinregister 2017, nr. 4.09 / raadsbesluit 8-11-17</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