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noodkap) voor het kappen van 1 zware eik, Aker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noodkap) heeft verleend voor het kappen van 1 zware eik, staande aan de Akerstraat ter hoogte van huisnummer 2 te Brunssum. (De beschikking is op 24 november 2017 verzonden.)</text:p>
            <text:p text:style-name="common-al">Dossiernummer: 1734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94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4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4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kap) voor het kappen van 1 zware eik, Akerstraat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49</meta:user-defined>
    <meta:user-defined meta:name="OVERHEIDop.GmbID/DC.identifier">gmb-2017-214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meta:user-defined>
    <meta:user-defined meta:name="OVERHEIDop.woonplaats">Brunssum</meta:user-defined>
    <meta:user-defined meta:name="OVERHEIDop.straatnaam">Zuid-Holland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68 327593</meta:user-defined>
    <meta:user-defined meta:name="OVERHEIDop.versieInformatie"/>
  </office:meta>
</office:document-meta>
</file>