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ngvaartpad 9, 2017-07124, plegen groot onderhoud, activiteit monument, verzonden 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4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4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4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ngvaartpad 9, 2017-07124, plegen groot onderhoud, activiteit monument, verzonden 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947</meta:user-defined>
    <meta:user-defined meta:name="OVERHEIDop.GmbID/DC.identifier">gmb-2017-214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Ringvaart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570 485614</meta:user-defined>
    <meta:user-defined meta:name="OVERHEIDop.versieInformatie"/>
  </office:meta>
</office:document-meta>
</file>