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woning Pampus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17 heeft de gemeente een aanvraag ontvangen voor een het gedeeltelijk slopen van het westelijke vredesprivaat (rijksmonument) op locatie Fortwoning Pampus 1 te Muiden. De aanvraag is geregistreerd onder zaaknummer HZ_WABO-17-1829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
              <text:span text:style-name="nadrukvet">Openingstijden balie Vergunningen, Toezicht en Handhaving:</text:span>
            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/>
            <text:p text:style-name="common-al">
            <text:span text:style-name="nadrukvet">Afspraak via website: </text:span>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494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4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4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ortwoning Pampus 1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945</meta:user-defined>
    <meta:user-defined meta:name="OVERHEIDop.GmbID/DC.identifier">gmb-2017-214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PX 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282 486340.91</meta:user-defined>
    <meta:user-defined meta:name="OVERHEIDop.versieInformatie"/>
  </office:meta>
</office:document-meta>
</file>