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Nummer: 15c </text:p>
            <text:p text:style-name="al"/>
            <text:p text:style-name="al">Wettelijke grondslag: artikel 225 Gemeentewet</text:p>
            <text:p text:style-name="al"/>
            <text:p text:style-name="al">Besloten in de raadsvergadering van: 8 november 2017</text:p>
            <text:p text:style-name="al"/>
            <text:p text:style-name="al">
            <text:span text:style-name="nadrukvet">Besluit </text:span>
            <text:span text:style-name="nadrukvet">om</text:span>
            <text:span text:style-name="nadrukvet">:</text:span>
          </text:p>
            <text:p text:style-name="al"/>
            <text:p text:style-name="al">de volgende verordening vast te stellen:</text:p>
            <text:p text:style-name="al"/>
            <text:p text:style-name="al">
            <text:span text:style-name="nadrukvet">Verordening op de heffing en invordering van parkeerbelastingen 201</text:span>
            <text:span text:style-name="nadrukvet">8</text:span>
          </text:p>
            <text:p text:style-name="al"/>
            <text:p text:style-name="al">De raad der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1</text:span>
            <text:span text:style-name="nadrukvet">8</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text:p>
                <text:p text:style-name="al">hetgeen daaronder wordt verstaan in het RVV 1990 met inbegrip van brommobielen, zoals bedoeld in artikel 1 onder ia van het RVV 1990;</text:p>
              </text:list-item>
              <text:list-item text:style-override="id1-3-2-2-1-3-3">
                <text:number>c.</text:number>
                <text:p text:style-name="al">houder </text:p>
                <text:p text:style-name="al">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text:p>
                <text:p text:style-name="al">parkeermeters, parkeerautomaten, centrale computer en hetgeen naar maatschappelijk opvatting overigens onder parkeerapparatuur wordt verstaan;</text:p>
              </text:list-item>
              <text:list-item text:style-override="id1-3-2-2-1-3-5">
                <text:number>e.</text:number>
                <text:p text:style-name="al">parkeervergunning </text:p>
                <text:p text:style-name="al">een door het college van burgemeester en wethouders verleende vergunning, krachtens welke het is toegestaan een motorvoertuig te parkeren op daartoe aangewezen parkeerapparatuur- en/of vergunninghouderparkeerplaatsen;</text:p>
              </text:list-item>
              <text:list-item text:style-override="id1-3-2-2-1-3-6">
                <text:number>f.</text:number>
                <text:p text:style-name="al">vergunninghouder </text:p>
                <text:p text:style-name="al">de natuurlijke of rechtspersoon aan wie een vergunning is verleend;</text:p>
              </text:list-item>
              <text:list-item text:style-override="id1-3-2-2-1-3-7">
                <text:number>h.</text:number>
                <text:p text:style-name="al">centrale computer </text:p>
                <text:p text:style-name="al">computer van de bedrijven waarmee de gemeente een overeenkomst heeft gesloten, bestemd voor de registratie van parkeerbewegingen in het kader van het verlenen van diensten op het gebied van betaald parkeren met gebruik van een telefoon.</text:p>
              </text:list-item>
              <text:list-item text:style-override="id1-3-2-2-1-3-8">
                <text:number>i.</text:number>
                <text:p text:style-name="al">kentekenparkeren </text:p>
                <text:p text:style-name="al">het systeem, waarbij het kenteken van het motorvoertuig bij de ingang en de uitgang van het daartoe aangewezen parkeerterrein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gene die het voertuig heeft geparkeerd.</text:p>
              </text:list-item>
              <text:list-item text:style-override="id1-3-2-2-3-3">
                <text:number> 2. </text:number>
                <text:p text:style-name="al">Als degene die het voertuig heeft geparkeerd wordt mede aan gemerkt:</text:p>
                <text:list text:style-name="id1-3-2-2-3-3-3">
                  <text:list-item text:style-override="id1-3-2-2-3-3-3-1">
                    <text:number>1.</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g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dan wel afloop van het parkeren in werking stellen van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p text:style-name="al"/>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de parkeerapparatuur geschiedt door het via een telefoon inloggen op de centrale computer, dan wel indien op het betreffende parkeerterrein de verschuldigde belasting wordt vastgesteld volgens het systeem van het Kentekenparkeren.</text:p>
              </text:list-item>
              <text:list-item text:style-override="id1-3-2-2-6-3">
                <text:number>2.</text:number>
                <text:p text:style-name="al">De belasting bedoeld in artikel 2, onderdeel b, is verschuldigd op het tijdstip waarop de vergunning wordt verleend.</text:p>
                <text:p text:style-name="al"/>
              </text:list-item>
            </text:list>
          </text:section>
          <text:section text:name="artikel_id1-3-2-2-7" text:style-name="artikel">
            <text:p text:style-name="artikel_kop_titel"><text:span text:style-name="artikel_kop_label">Artikel</text:span> <text:span text:style-name="artikel_kop_nr">7</text:span> Vrijstellingen</text:p>
            <text:p text:style-name="al">Indien wordt geparkeerd op parkeerapparatuurplaatsen isgeen parkeerbelasting verschuldigdindien een Europese gehandicaptenparkeerkaart van buitenaf duidelijk leesbaar achter de voorruit van het motorvoertuig is aangebracht, met dien verstande dat wel parkeerbelasting is verschuldigd op parkeerterreinen, waarop het Kentekenparkeren, zoals omschreven in artikel 1, lid i, van deze verordening, van toepassing is.</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De belasting bedoeld in artikel 2, onderdeel a, moet overeenkomstig de aangifte worden betaald bij de aanvang van het parkeren; op een met één of meerdere slagbomen ingericht parkeerterrein, dan wel op een parkeerterrein, waarop het systeem van Kentekenparkeren van toepassing is, dient de belasting bij afloop van het parkeren te worden betaald.</text:p>
              </text:list-item>
              <text:list-item text:style-override="id1-3-2-2-8-3">
                <text:number> 2. </text:number>
                <text:p text:style-name="al">In afwijking van het bepaalde in het vorige lid moet de belasting overeenkomstig de aangifte worden betaald binnen een maand na het einde van het parkeren, indien het bij de aanvang van het parkeren in werking stellen van de parkeerapparatuur</text:p>
                <text:p text:style-name="al">geschied door het via een telefoon inloggen op de centrale computer.</text:p>
              </text:list-item>
              <text:list-item text:style-override="id1-3-2-2-8-4">
                <text:number> 3. </text:number>
                <text:p text:style-name="al">De belasting, bedoeld in artikel 2, onderdeel b, moet overeenkomstig de aangifte worden betaald op het tijdstip waarop de vergunning wordt verleend.</text:p>
              </text:list-item>
              <text:list-item text:style-override="id1-3-2-2-8-5">
                <text:number> 4. </text:number>
                <text:p text:style-name="al">Een naheffingsaanslag moet terstond worden betaald. </text:p>
                <text:p text:style-name="al"/>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arkeer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Parkeerbelastingen 2017, vastgesteld d.d. 16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de eerste dag na die van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kan worden aangehaald als "Verordening Parkeerbelastingen 2018".</text:p>
                <text:p text:style-name="al"/>
              </text:list-item>
            </text:list>
          </text:section>
          <text:section text:name="artikel_id1-3-2-2-14" text:style-name="artikel">
            <text:p text:style-name="artikel_kop_titel"><text:span text:style-name="artikel_kop_nr"/> </text:p>
            <text:p text:style-name="al">Aldus besloten in de openbare vergadering </text:p>
            <text:p text:style-name="al">van 8 november 2017</text:p>
            <text:p text:style-name="al">de griffier, de voorzitter,</text:p>
            <text:p text:style-name="al"/>
          </text:section>
        </text:section>
        <text:section text:name="bijlage_id1-3-2-3" text:style-name="bijlage">
          <text:p text:style-name="bijlage_top"/>
          <text:p text:style-name="hoofdstuk_kop"><text:span text:style-name="label"/> <text:span text:style-name="nr"/> 
            <text:span text:style-name="nadrukvet">Tarieventabel Parkeerbelastingen 2018</text:span>
          </text:p>
          <text:p text:style-name="al"/>
          <text:list text:style-name="id1-3-2-3-3">
            <text:list-item text:style-override="id1-3-2-3-3-1">
              <text:number>1.</text:number>
              <text:p text:style-name="al">Het tarief voor het parkeren bij parkeerapparatuur bedraagt bij parkeerapparatuur, geschikt voor een parkeertijd van maximaal:</text:p>
            </text:list-item>
          </text:list>
          <text:p text:style-name="al"> </text:p>
          <text:p text:style-name="al">
          <text:span text:style-name="nadrukvet"> 45 minuten, </text:span>
          <text:span text:style-name="nadrukvet">€ 1,82 per uur</text:span> in de volgende straten:  </text:p>
          <text:p text:style-name="al"> </text:p>
          <text:p text:style-name="al">Damstraat, Gasthuisstraat, Hoogeinde, Oliemolenwal en Vleesstraat</text:p>
          <text:p text:style-name="al"> </text:p>
          <text:p text:style-name="al">
          <text:span text:style-name="nadrukvet">60 minuten, € 1,82 per uur </text:span>in het Molenstraatje</text:p>
          <text:p text:style-name="al"> </text:p>
          <text:p text:style-name="al">
          <text:span text:style-name="nadrukvet">90 minuten, </text:span>
          <text:span text:style-name="nadrukvet">€ 1,82 per uur </text:span>in de volgende straten:</text:p>
          <text:p text:style-name="al"> </text:p>
          <text:p text:style-name="al">Achterweg, Ambtmanstraat, Andreashage, Binnenmolenstraat, 1<text:span text:style-name="sup">e</text:span> Bleekveldstraat, Kalverbos, Kromme Elleboog, Molenstraatje, St. Walburg, St. Walburgbinnensingel, St. Walburgkerkpad, Westluidensestraat, Zoutkeetstraatje.</text:p>
          <text:p text:style-name="al"> </text:p>
          <text:list text:style-name="id1-3-2-3-15">
            <text:list-item text:style-override="id1-3-2-3-15-1">
              <text:number>2.</text:number>
              <text:p text:style-name="al"> Het tarief voor het parkeren bij parkeerapparatuur bedraagt bij parkeerapparatuur, geschikt voor een onbeperkte parkeertijd, bedraagt <text:span text:style-name="nadrukvet">€ 1,38 per uur </text:span>op de volgende parkeerterreinen:</text:p>
              <text:p text:style-name="al"> 1<text:span text:style-name="sup">e</text:span> Bleekveldstraat, Burense Poort, Poort van Santwijck, Het Taluud, Oude Haven, Veemarkt en Waalkade/Veerweg en in de parkeergarage Westluidense Poort aan de Rechtbankstraat.</text:p>
            </text:list-item>
          </text:list>
          <text:p text:style-name="al">  </text:p>
          <text:list text:style-name="id1-3-2-3-17">
            <text:list-item text:style-override="id1-3-2-3-17-1">
              <text:number>3.</text:number>
              <text:p text:style-name="al">De tarieven zoals genoemd in de onderdelen 1 en 2 zijn verschuldigd op maandag tot en met zaterdag van <text:span text:style-name="nadrukvet">08.00 uur tot 18.00 uur</text:span>.</text:p>
              <text:p text:style-name="al"> Van <text:span text:style-name="nadrukvet">18:00 uur tot 22:00 uur</text:span> bedraagt het tarief voor de in de onderdelen 1 en 2 genoemde parkeerplaatsen <text:span text:style-name="nadrukvet">€ 0,87 per uur</text:span>, waarbij in deze periode de beperkingen in de parkeertijden, zoals vermeld in onderdeel 1 van deze tarieventabel, vervallen.</text:p>
            </text:list-item>
          </text:list>
          <text:p text:style-name="al"> </text:p>
          <text:list text:style-name="id1-3-2-3-19">
            <text:list-item text:style-override="id1-3-2-3-19-1">
              <text:number>4.</text:number>
              <text:p text:style-name="al"> Op de in onderdeel 2 genoemde parkeerterreinen en in de parkeergarage is maximaal 6 uren per dag parkeerbelasting verschuldigd. Het tarief bedraagt  <text:span text:style-name="nadrukvet">€ 8,35</text:span></text:p>
            </text:list-item>
          </text:list>
          <text:p text:style-name="al"> </text:p>
          <text:list text:style-name="id1-3-2-3-21">
            <text:list-item text:style-override="id1-3-2-3-21-1">
              <text:number>5.</text:number>
              <text:p text:style-name="al"> Het tarief voor het verlenen van een bewonersvergunning, als bedoeld in artikel 3.3.a van de vigerende Parkeerverordening (categorie I), bedraagt per jaar <text:span text:style-name="nadrukvet">€ 65,75</text:span></text:p>
              <text:p text:style-name="al"/>
            </text:list-item>
          </text:list>
          <text:list text:style-name="id1-3-2-3-22">
            <text:list-item text:style-override="id1-3-2-3-22-1">
              <text:number>6.</text:number>
              <text:p text:style-name="al">Het tarief voor het verlenen van een bedrijfsvergunning, als bedoeld in artikel 3.3.b van de vigerende Parkeerverordening (categorie II), bedraagt per jaar <text:span text:style-name="nadrukvet">€ 574,10</text:span></text:p>
            </text:list-item>
          </text:list>
          <text:p text:style-name="al"> </text:p>
          <text:list text:style-name="id1-3-2-3-24">
            <text:list-item text:style-override="id1-3-2-3-24-1">
              <text:number>7.</text:number>
              <text:p text:style-name="al"> Het tarief voor het verlenen van een bedrijfsvergunning voor de schil, als bedoeld in artikel 1 onder letter k van de vigerende Parkeerverordening, alsmede de terreinen aan de Konijnenwal, het Burg. Hasselmanplein, de Brugstraat en het Taluud, als bedoeld in artikel 3.3.c van de vigerende Parkeerverordening (categorie III) bedraagt per jaar <text:span text:style-name="nadrukvet">€ 262,85</text:span></text:p>
            </text:list-item>
          </text:list>
          <text:p text:style-name="al"> </text:p>
          <text:list text:style-name="id1-3-2-3-26">
            <text:list-item text:style-override="id1-3-2-3-26-1">
              <text:number>8.</text:number>
              <text:p text:style-name="al"> Het tarief voor het verlenen van een parkeervergunning voor marktkooplieden en omwonenden van de warenmarkt, als bedoeld in artikel 3.3.d van de vigerende Parkeerverordening (categorie IV) bedraagt per marktdag, per jaar <text:span text:style-name="nadrukvet">€ 164,30</text:span></text:p>
            </text:list-item>
          </text:list>
          <text:p text:style-name="al"> </text:p>
          <text:list text:style-name="id1-3-2-3-28">
            <text:list-item text:style-override="id1-3-2-3-28-1">
              <text:number>9.</text:number>
              <text:p text:style-name="al"> Het tarief voor een vergunning voor (mede)werkers in de eerste lijnszorg, zoals bedoeld in artikel 3.3.e van de vigerende Parkeerverordening (categorie V), bedraagt per jaar <text:span text:style-name="nadrukvet">  € 262,85</text:span></text:p>
            </text:list-item>
          </text:list>
          <text:p text:style-name="al"> </text:p>
          <text:list text:style-name="id1-3-2-3-30">
            <text:list-item text:style-override="id1-3-2-3-30-1">
              <text:number>10.</text:number>
              <text:p text:style-name="al"> Het tarief voor het verlenen van een tijdelijke parkeervergunning, als bedoeld in artikel 3.3.f van de vigerende Parkeerverordening (categorie VI) bedraagt voor een: </text:p>
              <text:p text:style-name="al"> 10.1 dagvergunning, per dag <text:span text:style-name="nadrukvet">€  16,65</text:span></text:p>
              <text:p text:style-name="al"> 10.2 weekvergunning, per week <text:span text:style-name="nadrukvet">€ 53,15</text:span></text:p>
            </text:list-item>
          </text:list>
          <text:p text:style-name="al">   </text:p>
          <text:list text:style-name="id1-3-2-3-32">
            <text:list-item text:style-override="id1-3-2-3-32-1">
              <text:number>11.</text:number>
              <text:p text:style-name="al"> Het tarief voor een bezoekerspas (boekje met 10 kraskaarten) als bedoeld in artikel 3.3.g van de vigerende Parkeerverordening (categorie VII, bezoekers in de schil), alsmede voor een bezoekerspas(10 bezoekerskraskaart), bestemd voor het parkeren op parkeerapparatuurplaatsen bedraagt <text:span text:style-name="nadrukvet">€ 10,95</text:span></text:p>
              <text:p text:style-name="al">De bezoekerskraskaarten gelden niet voor de terreinen Oude Haven, Poort van Santwijck, Burense Poort (Burg. Hasselmanplein) en de parkeergarage Westluidense Poort.</text:p>
            </text:list-item>
          </text:list>
          <text:p text:style-name="al"> </text:p>
          <text:list text:style-name="id1-3-2-3-34">
            <text:list-item text:style-override="id1-3-2-3-34-1">
              <text:number>12.</text:number>
              <text:p text:style-name="al"> Het tarief voor het verlenen van een maandkraskaart, uitsluitend geldig voor de parkeerterreinen Waalkade/Veerweg en Het Taluud, bedraagt <text:span text:style-name="nadrukvet">€   27,40</text:span></text:p>
            </text:list-item>
          </text:list>
          <text:p text:style-name="al"> </text:p>
          <text:list text:style-name="id1-3-2-3-36">
            <text:list-item text:style-override="id1-3-2-3-36-1">
              <text:number>13.</text:number>
              <text:p text:style-name="al"> Het tarief voor het aanbrengen van een wijziging in de vergunningen, zoals genoemd in deze tarieventabel, bedraagt <text:span text:style-name="nadrukvet">€ 11,05</text:span></text:p>
            </text:list-item>
          </text:list>
          <text:p text:style-name="al"> </text:p>
          <text:p text:style-name="al"> </text:p>
          <text:list text:style-name="id1-3-2-3-39">
            <text:list-item text:style-override="id1-3-2-3-39-1">
              <text:number>14.</text:number>
              <text:p text:style-name="al">Het college van burgemeester en wethouders kan jaarlijks 13 dagen (naast de in de Regeling betaald parkeren opgenomen 9 officieel erkende feestdagen) aanwijzen waarop geen parkeerbelasting verschuldigd is voor het parkeren bij parkeerplaatsapparatuur. </text:p>
              <text:p text:style-name="al"/>
            </text:list-item>
            <text:list-item text:style-override="id1-3-2-3-39-2">
              <text:number>15.</text:number>
              <text:p text:style-name="al">Indien de belastingplicht als bedoeld in artikel 3, lid 4 van de verordening, in de loop van het belastingtijdvak aanvangt, is de parkeerbelasting verschuldigd voor zoveel maanden als er in dat jaar, na het tijdstip van aanvang van de belastingplicht, nog volle kalendermaanden overblijven. </text:p>
              <text:p text:style-name="al"/>
            </text:list-item>
            <text:list-item text:style-override="id1-3-2-3-39-3">
              <text:number>16.</text:number>
              <text:p text:style-name="al">Indien de belastingplicht als bedoeld in artikel 3, lid 4 van de verordening, in de loop van het belastingtijdvak eindigt, wordt de parkeerbelasting verminderd voor zoveel volle kalendermaanden als er in dat jaar, na het tijdstip vande beëindiging van de belastingplicht, nog volle kalendermaanden overblijven. </text:p>
              <text:p text:style-name="al"/>
            </text:list-item>
          </text:list>
          <text:p text:style-name="al">  </text:p>
          <text:p text:style-name="al">Behoort bij het raadsbesluit van 8 november 2017</text:p>
          <text:p text:style-name="al">tot vaststelling van de Verordening parkeerbelastingen 2018</text:p>
          <text:p text:style-name="al">   </text:p>
          <text:p text:style-name="al">Tiel,  8 november 2017</text:p>
          <text:p text:style-name="al"> </text:p>
          <text:p text:style-name="al">De griffier,</text:p>
          <text:p text:style-name="al"> </text:p>
          <text:p text:style-name="al">(geteke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494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4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4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44</meta:user-defined>
    <meta:user-defined meta:name="OVERHEIDop.GmbID/DC.identifier">gmb-2017-214944</meta:user-defined>
    <meta:user-defined meta:name="OVERHEID.TaxonomieBeleidsagenda/OVERHEID.category">Financiën | Organisatie en beleid</meta:user-defined>
    <meta:user-defined meta:name="OVERHEID.Gemeente/DC.spatial">Tiel</meta:user-defined>
    <meta:user-defined meta:name="DC.source">artikel 225 van de Gemeentewet;1.0:c:BWBR0005416&amp;artikel=225&amp;g=2017-07-01</meta:user-defined>
    <meta:user-defined meta:name="OVERHEIDop.referentienummer">Regelgevingregister 2017, nr. 4.08 / raadsbesluit 8-11-17, nr. 15c</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