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 vervangen van de bestaande handelsreclames door nieuwe handelsreclames, Langestraat 42 A, Alkmaar</text:p>
      <text:section text:name="zakelijke-mededeling_id1-3-2" text:style-name="zakelijke-mededeling">
        <text:section text:name="zakelijke-mededeling-tekst_id1-3-2-1" text:style-name="zakelijke-mededeling-tekst">
          <text:section text:name="tekst_id1-3-2-1-1" text:style-name="tekst">
            <text:p text:style-name="common-al">1811JH4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42 A Alkmaar:</text:span> het vervangen van de bestaande handelsreclames door nieuwe handelsreclames. </text:p>
            <text:p text:style-name="common-al"> Datum einde beroepstermijn: 18 januari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94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4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4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 vervangen van de bestaande handelsreclames door nieuwe handelsreclames, Langestraat 42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43</meta:user-defined>
    <meta:user-defined meta:name="OVERHEIDop.GmbID/DC.identifier">gmb-2017-214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H 42a</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6 516152</meta:user-defined>
    <meta:user-defined meta:name="OVERHEIDop.versieInformatie"/>
  </office:meta>
</office:document-meta>
</file>