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Kemp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Kempstraat 5 te Brunssum. (De beschikking is op 4 december 2017 verzonden.)</text:p>
            <text:p text:style-name="common-al">Dossiernummer: 1734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93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3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3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Kempstraat 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38</meta:user-defined>
    <meta:user-defined meta:name="OVERHEIDop.GmbID/DC.identifier">gmb-2017-214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E 5</meta:user-defined>
    <meta:user-defined meta:name="OVERHEIDop.woonplaats">Brunssum</meta:user-defined>
    <meta:user-defined meta:name="OVERHEIDop.straatnaam">Ke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74 328160</meta:user-defined>
    <meta:user-defined meta:name="OVERHEIDop.versieInformatie"/>
  </office:meta>
</office:document-meta>
</file>