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szstraat 9, 2017-06612, wijzigen kozijn achtergevel, activiteit monument, verzonden 1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3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gelszstraat 9, 2017-06612, wijzigen kozijn achtergevel, activiteit monument, verzonden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936</meta:user-defined>
    <meta:user-defined meta:name="OVERHEIDop.GmbID/DC.identifier">gmb-2017-214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T 9</meta:user-defined>
    <meta:user-defined meta:name="OVERHEIDop.woonplaats">Haarlem</meta:user-defined>
    <meta:user-defined meta:name="OVERHEIDop.straatnaam">Engels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4 489973</meta:user-defined>
    <meta:user-defined meta:name="OVERHEIDop.versieInformatie"/>
  </office:meta>
</office:document-meta>
</file>