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gedurende de verbouwing van een stolp (voor een periode van 3 jaar), Westdijk 34,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H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dijk 34 Zuidschermer:</text:span> het plaatsen van een tijdelijke woonunit gedurende de verbouwing van een stolp (voor een periode van 3 jaar) Datum einde bezwaartermijn: 12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gedurende de verbouwing van een stolp (voor een periode van 3 jaar), Westdijk 34,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25</meta:user-defined>
    <meta:user-defined meta:name="OVERHEIDop.GmbID/DC.identifier">gmb-2017-214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H 34</meta:user-defined>
    <meta:user-defined meta:name="OVERHEIDop.woonplaats">Zuidschermer</meta:user-defined>
    <meta:user-defined meta:name="OVERHEIDop.straatnaam">Wes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2 509366</meta:user-defined>
    <meta:user-defined meta:name="OVERHEIDop.versieInformatie"/>
  </office:meta>
</office:document-meta>
</file>