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Brigantijn en Tjalk, Amstelveen - Zaaknummer Z-2017/0559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text:span>
          </text:p>
            <text:p text:style-name="common-al">Middenwaard en het gedeelte van Turfschip aan de noordkant van Waardhuizen. </text:p>
            <text:p text:style-name="tussenkopcur">
            <text:span text:style-name="nadrukvet">Betreft</text:span>
          </text:p>
            <text:p text:style-name="common-al">Burgemeester en wethouders maken bekend dat zij hebben besloten om in verband met het realiseren nieuwbouw op het oostelijke deel van de Middenwaard straatnamen vast te stellen. Zij hebben aan een nieuw aan te leggen weg de naam Tjalk gegeven. Het gedeelte van Turfschip dat grenst aan de noordkant van Waardhuizen heet voortaan ten oosten van de kruising met de Groenelaan Brigantijn. Ten westen van deze kruising is de naam Turfschip gewijzigd in Groenelaan. Voor het gedeelte van Middenwaard ten oosten van de Groenelaan vervalt de naam Middenwaard als terreinnaam.</text:p>
            <text:p text:style-name="tussenkopcur">
            <text:span text:style-name="nadrukvet">Ter 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Bezwaar of beroep is op dit besluit niet van toepass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9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besluit Brigantijn en Tjalk, Amstelveen - Zaaknummer Z-2017/055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19</meta:user-defined>
    <meta:user-defined meta:name="OVERHEIDop.GmbID/DC.identifier">gmb-2017-214919</meta:user-defined>
    <meta:user-defined meta:name="OVERHEID.TaxonomieBeleidsagenda/OVERHEID.category">Ruimte en infrastructuur | Organisatie en beleid</meta:user-defined>
    <meta:user-defined meta:name="OVERHEID.Gemeente/DC.spatial">Amstelveen</meta:user-defined>
    <meta:user-defined meta:name="DC.source">artikel 6 van de Wet basisregistraties adressen en gebouwen;1.0:c:BWBR0023466&amp;artikel=6&amp;g=2012-10-01</meta:user-defined>
    <meta:user-defined meta:name="OVERHEIDop.referentienummer">Z-2017/055989</meta:user-defined>
    <meta:user-defined meta:name="DCTERMS.abstract">Burgemeester en wethouders maken bekend dat zij hebben besloten om in verband met het realiseren nieuwbouw op het oostelijke deel van de Middenwaard straatnamen vast te stell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