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en een dakterras, Scharlo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arlo 35 Alkmaar:</text:span> het plaatsen van een dakopbouw en een dakterras </text:p>
            <text:p text:style-name="common-al">Datum einde bezwaartermijn: 12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een dakterras, Scharlo 3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16</meta:user-defined>
    <meta:user-defined meta:name="OVERHEIDop.GmbID/DC.identifier">gmb-2017-214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N 35</meta:user-defined>
    <meta:user-defined meta:name="OVERHEIDop.woonplaats">Alkmaar</meta:user-defined>
    <meta:user-defined meta:name="OVERHEIDop.straatnaam">Scharlo</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9 516644</meta:user-defined>
    <meta:user-defined meta:name="OVERHEIDop.versieInformatie"/>
  </office:meta>
</office:document-meta>
</file>