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dmeesweg 17c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november 2017 een aanvraag omgevingsvergunning ontvangen voor het plaatsen van een verdiepingvloer met een gevelaanpassing t.b.v. kantoorruimte, activiteit 1 op de locatie Baardmeesweg 17c. De aanvraag heeft dossiernummer 17Z0005626.</text:p>
            <text:p text:style-name="common-al"/>
            <text:p text:style-name="common-al"> Ter inzage</text:p>
            <text:p text:style-name="common-al">De stukken liggen vanaf 13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91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1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1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ardmeesweg 17c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4914</meta:user-defined>
    <meta:user-defined meta:name="OVERHEIDop.GmbID/DC.identifier">gmb-2017-214914</meta:user-defined>
    <meta:user-defined meta:name="OVERHEID.TaxonomieBeleidsagenda/OVERHEID.category">Ruimte en infrastructuur | Organisatie en beleid</meta:user-defined>
    <meta:user-defined meta:name="OVERHEIDop.referentienummer">17Z0005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17c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86 486462</meta:user-defined>
    <meta:user-defined meta:name="OVERHEIDop.versieInformatie"/>
  </office:meta>
</office:document-meta>
</file>