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de huidige inritten i.v.m. herinrichting schoolplein, Slochterwaard 1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V17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lochterwaard 179</text:span> Alkmaar:</text:span> het verplaatsen van de huidige inritten i.v.m. herinrichting schoolplein </text:p>
            <text:p text:style-name="common-al">Datum einde bezwaartermijn: 11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1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1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1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de huidige inritten i.v.m. herinrichting schoolplein, Slochterwaard 17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13</meta:user-defined>
    <meta:user-defined meta:name="OVERHEIDop.GmbID/DC.identifier">gmb-2017-21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KV 179</meta:user-defined>
    <meta:user-defined meta:name="OVERHEIDop.woonplaats">Alkmaar</meta:user-defined>
    <meta:user-defined meta:name="OVERHEIDop.straatnaam">Slocht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41 517773</meta:user-defined>
    <meta:user-defined meta:name="OVERHEIDop.versieInformatie"/>
  </office:meta>
</office:document-meta>
</file>