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twee essen, Grootschermerweg 6, Grootscher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43HE6</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Grootschermerweg 6 Grootschermer:</text:span> het kappen van twee essen </text:p>
            <text:p text:style-name="common-al">Datum einde bezwaartermijn: 11 januari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4907</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907</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907</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twee essen, Grootschermerweg 6, Grootscherm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907</meta:user-defined>
    <meta:user-defined meta:name="OVERHEIDop.GmbID/DC.identifier">gmb-2017-21490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43HE 6</meta:user-defined>
    <meta:user-defined meta:name="OVERHEIDop.woonplaats">Grootschermer</meta:user-defined>
    <meta:user-defined meta:name="OVERHEIDop.straatnaam">Grootschermer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7680 511817</meta:user-defined>
    <meta:user-defined meta:name="OVERHEIDop.versieInformatie"/>
  </office:meta>
</office:document-meta>
</file>