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Floridaplein-Californiëplein, 2017-09140, kappen bomen t.b.v. nieuwbouw ontwikkelingen Centrum Schalkwijk fase 1, 1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905</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05</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05</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Floridaplein-Californiëplein, 2017-09140, kappen bomen t.b.v. nieuwbouw ontwikkelingen Centrum Schalkwijk fase 1, 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4905</meta:user-defined>
    <meta:user-defined meta:name="OVERHEIDop.GmbID/DC.identifier">gmb-2017-2149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AK 3</meta:user-defined>
    <meta:user-defined meta:name="OVERHEIDop.woonplaats">Haarlem</meta:user-defined>
    <meta:user-defined meta:name="OVERHEIDop.straatnaam">Florida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48 485969</meta:user-defined>
    <meta:user-defined meta:name="OVERHEIDop.versieInformatie"/>
  </office:meta>
</office:document-meta>
</file>