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oslaan 12  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Boslaan      12, 1261 CB, het aanleggen van een rieten dak, ingekomen 18 november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     Zuidersingel 5, 3755 AZ in Eemnes.  U kunt hiervoor een afspraak maken via      het Klantcontactcentrum, bereikbaar op telefoonnummer 14 035.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    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last-al"> Voor meer informatie kunt u contact opnemen met de afdeling Vergunning &amp; Handhaving (telefoonnummer 14 035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14904</text:span><text:line-break/><text:date style:data-style-name="dag" text:fixed="true" text:date-value="2017-12-08"/><text:line-break/><text:date style:data-style-name="jaar" text:fixed="true" text:date-value="2017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904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904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oslaan 12  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8</meta:user-defined>
    <meta:user-defined meta:name="OVERHEIDop.publicationIssue">214904</meta:user-defined>
    <meta:user-defined meta:name="OVERHEIDop.GmbID/DC.identifier">gmb-2017-2149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CB 7</meta:user-defined>
    <meta:user-defined meta:name="OVERHEIDop.woonplaats">Blaricum</meta:user-defined>
    <meta:user-defined meta:name="OVERHEIDop.straatnaam">Boslaa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4322 476047</meta:user-defined>
    <meta:user-defined meta:name="OVERHEIDop.versieInformatie"/>
  </office:meta>
</office:document-meta>
</file>