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populier, Jan Wilshof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W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Wilshof 40 Alkmaar:</text:span> het kappen van 1 populier </text:p>
            <text:p text:style-name="common-al">Datum einde bezwaartermijn: 11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90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0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0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populier, Jan Wilshof 4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03</meta:user-defined>
    <meta:user-defined meta:name="OVERHEIDop.GmbID/DC.identifier">gmb-2017-214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W 40</meta:user-defined>
    <meta:user-defined meta:name="OVERHEIDop.woonplaats">Alkmaar</meta:user-defined>
    <meta:user-defined meta:name="OVERHEIDop.straatnaam">Jan Wils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82 515370</meta:user-defined>
    <meta:user-defined meta:name="OVERHEIDop.versieInformatie"/>
  </office:meta>
</office:document-meta>
</file>