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Geweigerde omgevingsvergunning voor het plaatsen van reclame aan de Molenkampsweg 3 in Brakel. Zaaknummer: 021474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12-12-2016 een omgevingsvergunning voor het plaatsen van reclame op het adres Molenkampsweg 3 in Brak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14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Geweigerde omgevingsvergunning voor het plaatsen van reclame aan de Molenkampsweg 3 in Brakel. Zaaknummer: 021474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49</meta:user-defined>
    <meta:user-defined meta:name="OVERHEIDop.GmbID/DC.identifier">gmb-2017-2149</meta:user-defined>
    <meta:user-defined meta:name="OVERHEID.TaxonomieBeleidsagenda/OVERHEID.category">Ruimte en infrastructuur | Organisatie en beleid</meta:user-defined>
    <meta:user-defined meta:name="OVERHEIDop.referentienummer">0214740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N 3</meta:user-defined>
    <meta:user-defined meta:name="OVERHEIDop.woonplaats">Brakel</meta:user-defined>
    <meta:user-defined meta:name="OVERHEIDop.straatnaam">Molenkam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694 425074</meta:user-defined>
    <meta:user-defined meta:name="OVERHEIDop.versieInformatie"/>
  </office:meta>
</office:document-meta>
</file>