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5, 1261 HH, het plaatsen van een      draagmuur, ingekomen 17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89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9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9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899</meta:user-defined>
    <meta:user-defined meta:name="OVERHEIDop.GmbID/DC.identifier">gmb-2017-214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 35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