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tting, het aanleggen van een parkeerplaats en het kappen van een esdoorn, Karelplantsoe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LL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relplantsoen 12 Alkmaar:</text:span> het bouwen van een schutting, het aanleggen van een parkeerplaats en het kappen van een esdoorn </text:p>
            <text:p text:style-name="common-al">Datum einde bezwaartermijn: 10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89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9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9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tting, het aanleggen van een parkeerplaats en het kappen van een esdoorn, Karelplantsoen 1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97</meta:user-defined>
    <meta:user-defined meta:name="OVERHEIDop.GmbID/DC.identifier">gmb-2017-214897</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LL 12</meta:user-defined>
    <meta:user-defined meta:name="OVERHEIDop.woonplaats">Alkmaar</meta:user-defined>
    <meta:user-defined meta:name="OVERHEIDop.straatnaam">Karelplantso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38 514498</meta:user-defined>
    <meta:user-defined meta:name="OVERHEIDop.versieInformatie"/>
  </office:meta>
</office:document-meta>
</file>