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deels intrekken verleende omgevingsvergunning,  Lijnbaan 6-6a, Blok 1 (zaaknummer 37858-20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4 december 2017 de volgende omgevingsvergunning deels heeft ingetrokken: </text:p>
            <text:p text:style-name="common-al">
            <text:span text:style-name="nadrukvet">Lijnbaan 6-6a</text:span>
            <text:span text:style-name="nadrukvet">(Blok 1)</text:span>, kenmerk 51206 - verzonden op 18 februari 2010.</text:p>
            <text:p text:style-name="common-al"/>
            <text:p text:style-name="common-al">Dit besluit met bijbehorende stukken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89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9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9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deels intrekken verleende omgevingsvergunning,  Lijnbaan 6-6a, Blok 1 (zaaknummer 37858-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96</meta:user-defined>
    <meta:user-defined meta:name="OVERHEIDop.GmbID/DC.identifier">gmb-2017-214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R 6</meta:user-defined>
    <meta:user-defined meta:name="OVERHEIDop.woonplaats">Zwolle</meta:user-defined>
    <meta:user-defined meta:name="OVERHEIDop.straatnaam">Lijn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78 502903</meta:user-defined>
    <meta:user-defined meta:name="OVERHEIDop.versieInformatie"/>
  </office:meta>
</office:document-meta>
</file>