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ntenne-installatie (dak), Laat 1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43 Alkmaar:</text:span> het plaatsen van een antenne-installatie (dak) </text:p>
            <text:p text:style-name="common-al">Datum einde bezwaartermijn: 10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9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9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9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ntenne-installatie (dak), Laat 14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94</meta:user-defined>
    <meta:user-defined meta:name="OVERHEIDop.GmbID/DC.identifier">gmb-2017-21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D 143</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7 516017</meta:user-defined>
    <meta:user-defined meta:name="OVERHEIDop.versieInformatie"/>
  </office:meta>
</office:document-meta>
</file>