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Openbaar plantsoen naast C. Blaauwstraat 23,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C. Blaauwstraat 23 West-Graftdijk:</text:span> het kappen van een berk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Openbaar plantsoen naast C. Blaauwstraat 23,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89</meta:user-defined>
    <meta:user-defined meta:name="OVERHEIDop.GmbID/DC.identifier">gmb-2017-214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R 23</meta:user-defined>
    <meta:user-defined meta:name="OVERHEIDop.woonplaats">West-Graftdijk</meta:user-defined>
    <meta:user-defined meta:name="OVERHEIDop.straatnaam">Cornelis Blaauw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70 507624</meta:user-defined>
    <meta:user-defined meta:name="OVERHEIDop.versieInformatie"/>
  </office:meta>
</office:document-meta>
</file>