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ude Raadhuis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nisterie van Defensie:</text:span>
            <text:span text:style-name="nadrukvet"/>
          </text:p>
            <text:p text:style-name="common-al">innemen van een standplaats op 8 en 22 december 2017 van 11.00 tot 21.00 uur. De standplaats wordt ingenomen met een legervoertuig en tent om nieuwe militairen te werven voor het 13<text:span text:style-name="sup">e</text:span> infanteriebataljon in Assen (verzenddatum 27-1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488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8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8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Oude Raadhuisplein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886</meta:user-defined>
    <meta:user-defined meta:name="OVERHEIDop.GmbID/DC.identifier">gmb-2017-2148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HR 121</meta:user-defined>
    <meta:user-defined meta:name="OVERHEIDop.woonplaats">Kampen</meta:user-defined>
    <meta:user-defined meta:name="OVERHEIDop.straatnaam">Voor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98 508067</meta:user-defined>
    <meta:user-defined meta:name="OVERHEIDop.versieInformatie"/>
  </office:meta>
</office:document-meta>
</file>