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activiteiten, Fabriekshow 17-18, 31-12-2017, Nieuwkoop, Zuideinde 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82, Nieuwkoop - toestemming is verleend voor het houden van een evenement Fabriekshow 17-18, op 31 december 2017 van 22.00 uur tot 05.00 uur de dag daaropvolgend - verzonden 29 nov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88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8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8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activiteiten, Fabriekshow 17-18, 31-12-2017, Nieuwkoop, Zuideinde 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80</meta:user-defined>
    <meta:user-defined meta:name="OVERHEIDop.GmbID/DC.identifier">gmb-2017-2148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82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7-57956</meta:user-defined>
    <meta:user-defined meta:name="OVERHEID.EPSG28992/DC.spatial">112632 461455</meta:user-defined>
    <meta:user-defined meta:name="OVERHEIDop.versieInformatie"/>
  </office:meta>
</office:document-meta>
</file>