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en van een woning, Munnikenweg 5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3DB5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Munnikenweg 51 Alkmaar:</text:span> het uitbreiden van een woning </text:p>
            <text:p text:style-name="common-al">Datum einde bezwaartermijn: 09 januar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4878</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78</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878</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een woning, Munnikenweg 51,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878</meta:user-defined>
    <meta:user-defined meta:name="OVERHEIDop.GmbID/DC.identifier">gmb-2017-2148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DB 51</meta:user-defined>
    <meta:user-defined meta:name="OVERHEIDop.woonplaats">Alkmaar</meta:user-defined>
    <meta:user-defined meta:name="OVERHEIDop.straatnaam">Munniken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535 516769</meta:user-defined>
    <meta:user-defined meta:name="OVERHEIDop.versieInformatie"/>
  </office:meta>
</office:document-meta>
</file>