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we Raedthuysplein 14 (exploitatie high tea &amp; pannenkoekenrestaur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- Het exploiteren van een High tea &amp; Pannenkoekenrestaurant gelegen in de inrichting aan het Ouwe Raedthuysplein 14 te Hoogerheid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87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Ouwe Raedthuysplein 14 (exploitatie high tea &amp; pannenkoekenrestaur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77</meta:user-defined>
    <meta:user-defined meta:name="OVERHEIDop.GmbID/DC.identifier">gmb-2017-2148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X 14</meta:user-defined>
    <meta:user-defined meta:name="OVERHEIDop.woonplaats">Hoogerheide</meta:user-defined>
    <meta:user-defined meta:name="OVERHEIDop.straatnaam">Ouwe Raedthuys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72 382410</meta:user-defined>
    <meta:user-defined meta:name="OVERHEIDop.versieInformatie"/>
  </office:meta>
</office:document-meta>
</file>