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1ste wijziging van de gemeenschappelijke regeling Regio West-Brabant (gemeente Steenber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bergen maken bekend op 10 oktober 2017 te hebben vastgesteld, de eerste wijziging van de gemeenschappelijke regeling Regio West-Brabant. </text:p>
            <text:p text:style-name="common-al">Dit wijzigingsbesluit ligt voor een ieder ter inzage op het gemeentehuis en kan daar na daartoe te maken afspraak worden ingezien. </text:p>
            <text:p text:style-name="last-al">Een afspraak kan worden gemaakt met de heer J.H. van den hof, stafmedewerker, via tel. 0167-5433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1487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7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7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1ste wijziging van de gemeenschappelijke regeling Regio West-Brabant (gemeente Steenber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73</meta:user-defined>
    <meta:user-defined meta:name="OVERHEIDop.GmbID/DC.identifier">gmb-2017-214873</meta:user-defined>
    <meta:user-defined meta:name="OVERHEID.TaxonomieBeleidsagenda/OVERHEID.category">Bestuur | Organisatie en beleid</meta:user-defined>
    <meta:user-defined meta:name="OVERHEID.Gemeente/DC.spatial">Steenbergen</meta:user-defined>
    <meta:user-defined meta:name="DC.source">artikel 1 van de Wet gemeenschappelijke regelingen;1.0:c:BWBR0003740&amp;artikel=1&amp;g=2015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bergen</meta:user-defined>
    <dc:language>nl</dc:language>
    <meta:user-defined meta:name="OVERHEIDgvop.Informatietype/DC.type">Overige besluiten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op.versieInformatie"/>
  </office:meta>
</office:document-meta>
</file>