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ik, 1 els, 1 hulst, 1 esdoorn en 1 den, Openbaar plantsoen ter hoogte van Ilpenwaard 18, 29, 118 en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G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ter hoogte van Ilpenwaard 18, 29, 118 en 122 Alkmaar</text:span>: het kappen van 1 eik, 1 els, 1 hulst, 1 esdoorn en 1 den 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ik, 1 els, 1 hulst, 1 esdoorn en 1 den, Openbaar plantsoen ter hoogte van Ilpenwaard 18, 29, 118 en 1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72</meta:user-defined>
    <meta:user-defined meta:name="OVERHEIDop.GmbID/DC.identifier">gmb-2017-214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B 18</meta:user-defined>
    <meta:user-defined meta:name="OVERHEIDop.woonplaats">Alkmaar</meta:user-defined>
    <meta:user-defined meta:name="OVERHEIDop.straatnaam">Ilpenwaard</meta:user-defined>
    <meta:user-defined meta:name="OVERHEID.PostcodeHuisnummer/OVERHEIDop.postcodeHuisnummer">1824GB 29</meta:user-defined>
    <meta:user-defined meta:name="OVERHEID.PostcodeHuisnummer/OVERHEIDop.postcodeHuisnummer">1824GH 118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17 517945</meta:user-defined>
    <meta:user-defined meta:name="OVERHEID.EPSG28992/DC.spatial">112180 517947</meta:user-defined>
    <meta:user-defined meta:name="OVERHEID.EPSG28992/DC.spatial">112230 517878</meta:user-defined>
    <meta:user-defined meta:name="OVERHEIDop.versieInformatie"/>
  </office:meta>
</office:document-meta>
</file>