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eiken, Openbaar plantsoen ter hoogte van Vlietwaard 177 en 18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LG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ter hoogte van Vlietwaard 177 en 189 Alkmaar</text:span>: het kappen van 2 eiken </text:p>
            <text:p text:style-name="common-al">Datum ontvangst: 28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87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7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7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eiken, Openbaar plantsoen ter hoogte van Vlietwaard 177 en 18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870</meta:user-defined>
    <meta:user-defined meta:name="OVERHEIDop.GmbID/DC.identifier">gmb-2017-2148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LG 177</meta:user-defined>
    <meta:user-defined meta:name="OVERHEIDop.woonplaats">Alkmaar</meta:user-defined>
    <meta:user-defined meta:name="OVERHEIDop.straatnaam">Vliet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05 518012</meta:user-defined>
    <meta:user-defined meta:name="OVERHEIDop.versieInformatie"/>
  </office:meta>
</office:document-meta>
</file>