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berk, Openbaar plantsoen achter Vliestroom 46-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A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achter Vliestroom 46-47 Alkmaar</text:span>: het kappen van 1 berk </text:p>
            <text:p text:style-name="common-al">Datum ontvangst: 28 nov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8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8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erk, Openbaar plantsoen achter Vliestroom 46-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868</meta:user-defined>
    <meta:user-defined meta:name="OVERHEIDop.GmbID/DC.identifier">gmb-2017-2148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AK 46</meta:user-defined>
    <meta:user-defined meta:name="OVERHEIDop.woonplaats">Alkmaar</meta:user-defined>
    <meta:user-defined meta:name="OVERHEIDop.straatnaam">Vliestroom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538 518158</meta:user-defined>
    <meta:user-defined meta:name="OVERHEIDop.versieInformatie"/>
  </office:meta>
</office:document-meta>
</file>