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ldenseweg 9 in Vorden, het bouwen van een houtopslag</text:p>
      <text:section text:name="zakelijke-mededeling_id1-3-2" text:style-name="zakelijke-mededeling">
        <text:section text:name="zakelijke-mededeling-tekst_id1-3-2-1" text:style-name="zakelijke-mededeling-tekst">
          <text:section text:name="tekst_id1-3-2-1-1" text:style-name="tekst">
            <text:p text:style-name="common-al">Op 4 december 2017 heeft de gemeente Bronckhorst een besluit genomen op de aanvraag voor een omgevingsvergunning. De aanvraag is geregistreerd onder kenmerk SXO46904833. De aanvraag gaat over het bouwen van een houtopslag aan de Deldenseweg 9 in Vorden. De bezwaartermijn start op 5 dec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86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6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6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ldenseweg 9 in Vorden, het bouwen van een houtop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866</meta:user-defined>
    <meta:user-defined meta:name="OVERHEIDop.GmbID/DC.identifier">gmb-2017-214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PN 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57951</meta:user-defined>
    <meta:user-defined meta:name="OVERHEIDop.externeBijlage">Plaatsing Houthok_pdf|exb-2017-57952</meta:user-defined>
    <meta:user-defined meta:name="OVERHEIDop.externeBijlage">Aanvraagformulier (publiceerbare versie)|exb-2017-57953</meta:user-defined>
    <meta:user-defined meta:name="OVERHEIDop.externeBijlage">Houthok Luchtfoto_pdf|exb-2017-57954</meta:user-defined>
    <meta:user-defined meta:name="OVERHEIDop.externeBijlage">Houtopslag tekening_pdf|exb-2017-57955</meta:user-defined>
    <meta:user-defined meta:name="OVERHEID.EPSG28992/DC.spatial">217669 456286</meta:user-defined>
    <meta:user-defined meta:name="OVERHEIDop.versieInformatie"/>
  </office:meta>
</office:document-meta>
</file>