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erbergweg 2, uitbreiden woning (zaaknummer: 3781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bergweg 2 </text:span>
            <text:span text:style-name="nadrukvet">– </text:span>ontvangen 30 november 2017  voor het uitbreiden van de woning en het verplaatsen van d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8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erbergweg 2, uitbreiden woning (zaaknummer: 378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59</meta:user-defined>
    <meta:user-defined meta:name="OVERHEIDop.GmbID/DC.identifier">gmb-2017-21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N 2</meta:user-defined>
    <meta:user-defined meta:name="OVERHEIDop.woonplaats">Zwolle</meta:user-defined>
    <meta:user-defined meta:name="OVERHEIDop.straatnaam">Schell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6 501113</meta:user-defined>
    <meta:user-defined meta:name="OVERHEIDop.versieInformatie"/>
  </office:meta>
</office:document-meta>
</file>