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eiken, Openbaar plantsoen Mandenmakerstraat hoek Kanaal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B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Mandenmakerstraat hoek Kanaaldijk Alkmaar</text:span>: het kappen van 4 eiken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eiken, Openbaar plantsoen Mandenmakerstraat hoek Kanaaldij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57</meta:user-defined>
    <meta:user-defined meta:name="OVERHEIDop.GmbID/DC.identifier">gmb-2017-214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B</meta:user-defined>
    <meta:user-defined meta:name="OVERHEIDop.woonplaats">Alkmaar</meta:user-defined>
    <meta:user-defined meta:name="OVERHEIDop.straatnaam">Mand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6 518105</meta:user-defined>
    <meta:user-defined meta:name="OVERHEIDop.versieInformatie"/>
  </office:meta>
</office:document-meta>
</file>