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 eik, Park Rekerhout voor Schipperstraat 3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DJ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ark Rekerhout voor Schipperstraat 33 Alkmaar</text:span>: het kappen van 1 eik </text:p>
            <text:p text:style-name="common-al">Datum ontvangst: 28 nov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4853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85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85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eik, Park Rekerhout voor Schipperstraat 3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853</meta:user-defined>
    <meta:user-defined meta:name="OVERHEIDop.GmbID/DC.identifier">gmb-2017-2148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5DJ 33</meta:user-defined>
    <meta:user-defined meta:name="OVERHEIDop.woonplaats">Alkmaar</meta:user-defined>
    <meta:user-defined meta:name="OVERHEIDop.straatnaam">Schipp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760 518398</meta:user-defined>
    <meta:user-defined meta:name="OVERHEIDop.versieInformatie"/>
  </office:meta>
</office:document-meta>
</file>