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Arnhem - Voornemen laadpunten elektrische auto 2017/06</text:p>
      <text:section text:name="zakelijke-mededeling_id1-3-2" text:style-name="zakelijke-mededeling">
        <text:section text:name="zakelijke-mededeling-tekst_id1-3-2-1" text:style-name="zakelijke-mededeling-tekst">
          <text:section text:name="tekst_id1-3-2-1-1" text:style-name="tekst">
            <text:p text:style-name="common-al">Zaaknummer: 202656</text:p>
            <text:p text:style-name="common-al"/>
            <text:p text:style-name="common-al">De gemeente Arnhem en Allego werken samen om elektrische rijders in Arnhem van een uitgebreidere openbare laadinfrastructuur te voorzien. Allego levert, exploiteert, beheert en onderhoudt alle laadpalen. Door o.a. het reserveren van parkeerplaatsen voor het laden van elektrische auto’s en het bieden van een zo laag mogelijke laadprijs, willen de partijen elektrisch rijden extra aantrekkelijk maken.</text:p>
            <text:p text:style-name="common-al"/>
            <text:p text:style-name="common-al">
            <text:span text:style-name="nadrukvet">Voornemen</text:span>
            <text:span text:style-name="nadrukvet">:</text:span>
          </text:p>
            <text:p text:style-name="common-al">In verband daarmee wil het college van burgemeester en wethouders op de volgende locaties in Arnhem twee parkeerplaatsen naast elkaar reserveren voor het opladen van elektrische auto’s:</text:p>
            <text:list text:style-name="id1-3-2-1-1-7">
              <text:list-item text:style-override="id1-3-2-1-1-7-1">
                <text:number>•</text:number>
                <text:p text:style-name="al">nabij Bremstraat 71</text:p>
              </text:list-item>
              <text:list-item text:style-override="id1-3-2-1-1-7-2">
                <text:number>•</text:number>
                <text:p text:style-name="al">nabij W.F. Hermansstraat 112</text:p>
              </text:list-item>
              <text:list-item text:style-override="id1-3-2-1-1-7-3">
                <text:number>•</text:number>
                <text:p text:style-name="al">nabij Drentesingel 74</text:p>
              </text:list-item>
            </text:list>
            <text:p text:style-name="common-al"/>
            <text:p text:style-name="common-al">Zienswijze:</text:p>
            <text:p text:style-name="common-al">Voordat het college een beslissing neemt, kunt u uw zienswijze kenbaar maken. Hiervoor heeft u de gelegenheid tot  20 december 2017.</text:p>
            <text:p text:style-name="common-al"/>
            <text:p text:style-name="common-al">U kunt een brief sturen naar:</text:p>
            <text:p text:style-name="common-al">Het college van burgemeester en wethouders </text:p>
            <text:p text:style-name="common-al">Postbus 9200 </text:p>
            <text:p text:style-name="common-al">6800 HA ARNHEM</text:p>
            <text:p text:style-name="common-al"/>
            <text:p text:style-name="common-al">of een email naar: </text:p>
            <text:p text:style-name="common-al">
            <text:a xlink:href="mailto:backoffice.handhaving@arnhem.nl" xlink:type="simple">backoffice.handhaving@arnhem.nl</text:a>
          </text:p>
            <text:p text:style-name="common-al"/>
            <text:p text:style-name="common-al">Vermeldt u alstublieft het betreffende zaaknummer: 202656.</text:p>
            <text:p text:style-name="common-al"/>
            <text:p text:style-name="common-al">Zodra alle reacties bekend zijn, weegt het college alle belangen tegen elkaar af. Als het college definitief een verkeersbesluit neemt, wordt dat bekend gemaakt in de Staatscourant. Tegen een verkeersbesluit kunt u bezwaar maken.</text:p>
            <text:p text:style-name="common-al"/>
            <text:p text:style-name="common-al"/>
            <text:p text:style-name="common-al"/>
            <text:p text:style-name="last-al">Gemeenteblad: d.d. 6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85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5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5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Voornemen laadpunten elektrische auto 2017/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50</meta:user-defined>
    <meta:user-defined meta:name="OVERHEIDop.GmbID/DC.identifier">gmb-2017-214850</meta:user-defined>
    <meta:user-defined meta:name="OVERHEID.TaxonomieBeleidsagenda/OVERHEID.category">Verkeer | Organisatie en beleid</meta:user-defined>
    <meta:user-defined meta:name="OVERHEIDop.referentienummer">202656</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EL 71</meta:user-defined>
    <meta:user-defined meta:name="OVERHEIDop.woonplaats">Arnhem</meta:user-defined>
    <meta:user-defined meta:name="OVERHEIDop.straatnaam">Bremstraat</meta:user-defined>
    <meta:user-defined meta:name="OVERHEID.PostcodeHuisnummer/OVERHEIDop.postcodeHuisnummer">6836SP 112</meta:user-defined>
    <meta:user-defined meta:name="OVERHEIDop.straatnaam">W.F. Hermansstraat</meta:user-defined>
    <meta:user-defined meta:name="OVERHEID.PostcodeHuisnummer/OVERHEIDop.postcodeHuisnummer">6835HL 74</meta:user-defined>
    <meta:user-defined meta:name="OVERHEIDop.straatnaam">Drentesingel</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8907 444558</meta:user-defined>
    <meta:user-defined meta:name="OVERHEID.EPSG28992/DC.spatial">190147 438828</meta:user-defined>
    <meta:user-defined meta:name="OVERHEID.EPSG28992/DC.spatial">190363 440158</meta:user-defined>
    <meta:user-defined meta:name="OVERHEIDop.versieInformatie"/>
  </office:meta>
</office:document-meta>
</file>