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uising Pasteurweg - Rotterdamseweg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7 heeft de gemeente een aanvraag ontvangen voor een ontheffing APV/bijzondere wetten voorhet plaatsen van een hoogwerker ivm werkzaamheden antenne T-Mobile op 05-12-2017 op locatie kruising Pasteurweg - Rotterdamseweg te Schoonhoven. De aanvraag is geregistreerd onder zaaknummer SXO-201732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84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uising Pasteurweg - Rotterdamseweg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49</meta:user-defined>
    <meta:user-defined meta:name="OVERHEIDop.GmbID/DC.identifier">gmb-2017-21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MN 89</meta:user-defined>
    <meta:user-defined meta:name="OVERHEID.PostcodeHuisnummer/OVERHEIDop.postcodeHuisnummer">2871</meta:user-defined>
    <meta:user-defined meta:name="OVERHEID.PostcodeHuisnummer/OVERHEIDop.postcodeHuisnummer">2871CE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173.31 439447.26</meta:user-defined>
    <meta:user-defined meta:name="OVERHEID.EPSG28992/DC.spatial">117300.68 440838.03</meta:user-defined>
    <meta:user-defined meta:name="OVERHEID.EPSG28992/DC.spatial">118065.05 440880.46</meta:user-defined>
    <meta:user-defined meta:name="OVERHEID.EPSG28992/DC.spatial">118309.17 439638.36</meta:user-defined>
    <meta:user-defined meta:name="OVERHEIDop.versieInformatie"/>
  </office:meta>
</office:document-meta>
</file>