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grondverbetering en het egaliseren van land, Provincialeweg perceel rechts naast nr. 54, 4031 JM in Ingen (28-11-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8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48</meta:user-defined>
    <meta:user-defined meta:name="OVERHEIDop.GmbID/DC.identifier">gmb-2017-21484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8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M 54</meta:user-defined>
    <meta:user-defined meta:name="OVERHEIDop.woonplaats">Ing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674 440377</meta:user-defined>
    <meta:user-defined meta:name="OVERHEIDop.versieInformatie"/>
  </office:meta>
</office:document-meta>
</file>