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 Hoofdweg 14a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groten van de stal met een melk- en wachtruimte op het perceel Hoofdweg 14a, 9687 PL Nieuw Beerta. Door dit besluit is de nieuwe uiterste beslisdatum 9 januari 2018.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84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 Hoofdweg 14a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44</meta:user-defined>
    <meta:user-defined meta:name="OVERHEIDop.GmbID/DC.identifier">gmb-2017-214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7PL 14a</meta:user-defined>
    <meta:user-defined meta:name="OVERHEIDop.woonplaats">Nieuw Beert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2827 579176</meta:user-defined>
    <meta:user-defined meta:name="OVERHEIDop.versieInformatie"/>
  </office:meta>
</office:document-meta>
</file>