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eiken, Openbaar plantsoen ter hoogte van Vennewaard 152 en 3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KD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ter hoogte van Vennewaard 152 en 316 Alkmaar</text:span>: het kappen van 3 eiken </text:p>
            <text:p text:style-name="common-al">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4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4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4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eiken, Openbaar plantsoen ter hoogte van Vennewaard 152 en 3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43</meta:user-defined>
    <meta:user-defined meta:name="OVERHEIDop.GmbID/DC.identifier">gmb-2017-2148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KD 152</meta:user-defined>
    <meta:user-defined meta:name="OVERHEIDop.woonplaats">Alkmaar</meta:user-defined>
    <meta:user-defined meta:name="OVERHEIDop.straatnaam">Vennewaard</meta:user-defined>
    <meta:user-defined meta:name="OVERHEID.PostcodeHuisnummer/OVERHEIDop.postcodeHuisnummer">1824KK 316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65 518003</meta:user-defined>
    <meta:user-defined meta:name="OVERHEID.EPSG28992/DC.spatial">112640 518007</meta:user-defined>
    <meta:user-defined meta:name="OVERHEIDop.versieInformatie"/>
  </office:meta>
</office:document-meta>
</file>