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Alfons Ariënsstraat 42 in Steender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4 december 2017 heeft de gemeente Bronckhorst een besluit genomen op de aanvraag voor een omgevingsvergunning. De aanvraag is geregistreerd onder kenmerk SXO46669001. De aanvraag gaat over het verbouwen van een woning aan de Dr. Alfons Ariënsstraat 42 in Steenderen. De bezwaartermijn start op 5 dec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84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4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4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 Alfons Ariënsstraat 42 in Steenderen,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41</meta:user-defined>
    <meta:user-defined meta:name="OVERHEIDop.GmbID/DC.identifier">gmb-2017-214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D 4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57941</meta:user-defined>
    <meta:user-defined meta:name="OVERHEIDop.externeBijlage">1606-UO-600_pdf|exb-2017-57942</meta:user-defined>
    <meta:user-defined meta:name="OVERHEIDop.externeBijlage">17002Arienstr_pdf|exb-2017-57943</meta:user-defined>
    <meta:user-defined meta:name="OVERHEIDop.externeBijlage">1606-TO-01_1_pdf|exb-2017-57944</meta:user-defined>
    <meta:user-defined meta:name="OVERHEIDop.externeBijlage">vergunning|exb-2017-57945</meta:user-defined>
    <meta:user-defined meta:name="OVERHEIDop.externeBijlage">1606-TO-02_2_pdf|exb-2017-57946</meta:user-defined>
    <meta:user-defined meta:name="OVERHEID.EPSG28992/DC.spatial">210403 454273</meta:user-defined>
    <meta:user-defined meta:name="OVERHEIDop.versieInformatie"/>
  </office:meta>
</office:document-meta>
</file>