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os in Tuinstraat 2, 2A, 2B, 2C en Jagerstraat 1, 1A, 1B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os in Tuinstraat 2. 2A, 2B, 2C, Jagerstraat 1, 1A, 1B en 1C</text:p>
            <text:p text:style-name="common-al"/>
            <text:p text:style-name="common-al">Ons kenmerk: 2017067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os in Tuinstraat 2, 2A, 2B, 2C en Jagerstraat 1, 1A, 1B en 1C</text:p>
            <text:p text:style-name="tussenkopcur">
            <text:span text:style-name="nadrukvet">Datum bekendmaking besluit:</text:span>
          </text:p>
            <text:p text:style-name="common-al">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4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Vos in Tuinstraat 2, 2A, 2B, 2C en Jagerstraat 1, 1A, 1B en 1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40</meta:user-defined>
    <meta:user-defined meta:name="OVERHEIDop.GmbID/DC.identifier">gmb-2017-214840</meta:user-defined>
    <meta:user-defined meta:name="OVERHEID.TaxonomieBeleidsagenda/OVERHEID.category">Ruimte en infrastructuur | Organisatie en beleid</meta:user-defined>
    <meta:user-defined meta:name="DCTERMS.abstract">Het kadastraal splitsen van de percelen Vos in Tuinstraat 2. 2A, 2B, 2C, Jagerstraat 1, 1A, 1B en 1C</meta:user-defined>
    <meta:user-defined meta:name="OVERHEIDop.referentienummer">201706753/65571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Z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08949-v1-BM 171204 201706753 Vos i...|exb-2017-57940</meta:user-defined>
    <meta:user-defined meta:name="OVERHEID.EPSG28992/DC.spatial">81435.861 455633.852</meta:user-defined>
    <meta:user-defined meta:name="OVERHEIDop.versieInformatie"/>
  </office:meta>
</office:document-meta>
</file>