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 het kader van de uitvoering van het project 3e kolk Prinses Beatrixsluis</text:p>
      <text:section text:name="zakelijke-mededeling_id1-3-2" text:style-name="zakelijke-mededeling">
        <text:section text:name="zakelijke-mededeling-tekst_id1-3-2-1" text:style-name="zakelijke-mededeling-tekst">
          <text:section text:name="tekst_id1-3-2-1-1" text:style-name="tekst">
            <text:p text:style-name="common-al">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 </text:p>
            <text:p text:style-name="common-al">In het kader van deze coördinatie geeft de Minister van Infrastructuur en Milieu kennis van het feit dat het volgende ontwerpbesluit is genomen.  </text:p>
            <text:p text:style-name="tussenkopcur">
            <text:span text:style-name="nadrukvet">Welk</text:span>
            <text:span text:style-name="nadrukvet">e</text:span>
            <text:span text:style-name="nadrukvet"> ontwerpbe</text:span>
            <text:span text:style-name="nadrukvet">sluit</text:span>
            <text:span text:style-name="nadrukvet"/>
            <text:span text:style-name="nadrukvet">is genomen en ligt</text:span>
            <text:span text:style-name="nadrukvet"/>
            <text:span text:style-name="nadrukvet">ter inzage?</text:span>
          </text:p>
            <text:p text:style-name="common-al">Voor de uitvoering van het tracébesluit “3<text:span text:style-name="sup">e</text:span> kolk Prinses Beatrixsluis” is onderstaand ontwerpbesluit genomen, overeenkomstig de procedure van artikel 20, lid 4, van de Tracéwet in samenhang met afdeling 3.4 van de Algemene wet bestuursrecht.</text:p>
            <text:p text:style-name="common-al">Het betreft een aanvraag van Sas van Vreeswijk v.o.f. om een omgevingsvergunning voor de activiteit bouwen op grond van  artikel 2.1, lid 1,  sub a van de Wet algemene bepalingen omgevingsrecht. </text:p>
            <text:p text:style-name="common-al">In opdracht van Rijkswaterstaat realiseert aannemerscombinatie Sas van Vreeswijk v.o.f. de wijziging van de hoofdvaarweg het Lekkanaal tussen de Lek en de Schalkwijkse Wetering. De bestaande hoofdvaarweg wordt gewijzigd door middel van de aanleg van een 3<text:span text:style-name="sup">e</text:span> kluiskolk en verplaatsing van de primaire waterkering en de Liniedijk. De grondslag voor deze werkzaamheden is het tracébesluit “3<text:span text:style-name="sup">e</text:span> kolk Prinses Beatrixsluis”. Het tracébesluit is op 11 maart 2015 onherroepelijk geworden.</text:p>
            <text:p text:style-name="common-al">Het ontwerpbesluit (kenmerk 613425) voor een omgevingsvergunning voor de activiteit bouwen is op 30 januari 2017 afgegeven door het college van burgemeester en wethouders van de gemeente Nieuwegein en heeft betrekking op het bouwen van een fuik aansluitend op de 3<text:span text:style-name="sup">e</text:span> kolk Prinses Beatrixsluis, beschermpalen en kade op het perceel Prinses Beatrixsluis, kadastrale gemeente VWKOO, sectie C, nummers 1121, 1122, 1118, 1119, 1127, 1128, 1129, 1130, 1516, 1353 en 1355.</text:p>
            <text:p text:style-name="tussenkopcur">
            <text:span text:style-name="nadrukvet">Waar en wanneer kunt u de stukken inzien? </text:span>
          </text:p>
            <text:p text:style-name="common-al">Het ontwerpbesluit en de bijbehorende stukken liggen met ingang van 9 februari 2017 tot en met 22 maart 2017 ter inzage bij de gemeente Nieuwegein, Receptiebalie op de 1<text:span text:style-name="sup">e</text:span> etage van het Stadshuis aan het Stadsplein 1 te Nieuwegein (3431 LZ). U kunt daar iedere werkdag van 08.30 uur tot 17.00 uur zonder afspraak terecht en vragen naar het gewenste stuk.</text:p>
            <text:p text:style-name="tussenkopcur">
            <text:span text:style-name="nadrukvet">Hoe kunnen zienswijzen naar voren worden gebracht? </text:span>
          </text:p>
            <text:p text:style-name="common-al">Van 9 februari 2017 tot en met 22 maart 2017 kan een ieder tegen het ontwerpbesluit schriftelijk of mondeling gemotiveerde zienswijzen kenbaar maken aan het college van burgemeester en wethouders van de gemeente Nieuwegein, t.a.v. de heer T.J. Baars, Postbus 1, 3430 AA Nieuwegein. Voor het mondeling naar voren van zienswijzen kan  contact opgenomen worden met de heer T.J. Baars, telefoonnummer 030-607 18 00. </text:p>
            <text:p text:style-name="common-al">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p text:style-name="tussenkopcur">
            <text:span text:style-name="nadrukvet">Meer informatie?</text:span>
          </text:p>
            <text:p text:style-name="common-al">Voor nadere informatie met betrekking tot het ontwerpbesluit kunt u zich wenden tot de heer T.J. Baars (telefoon 030-607 18 00).</text:p>
            <text:p text:style-name="common-al">De Minister van Infrastructuur en Milieu, </text:p>
            <text:p text:style-name="common-al">namens deze,</text:p>
            <text:p text:style-name="common-al">het hoofd van de afdeling BJV-Projectadvisering </text:p>
            <text:p text:style-name="common-al">bij de Corporate Dienst van Rijkswaterstaat </text:p>
            <text:p text:style-name="last-al">mw. mr. A.K. van de 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1484</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4</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4</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 het kader van de uitvoering van het project 3e kolk Prinses Beatrix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484</meta:user-defined>
    <meta:user-defined meta:name="OVERHEIDop.GmbID/DC.identifier">gmb-2017-214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meta:user-defined>
    <meta:user-defined meta:name="OVERHEIDop.woonplaats">Nieuwegein</meta:user-defined>
    <meta:user-defined meta:name="OVERHEIDop.straatnaam">Prinses Beatrixslui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976 447284</meta:user-defined>
    <meta:user-defined meta:name="OVERHEIDop.versieInformatie"/>
  </office:meta>
</office:document-meta>
</file>