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populier, Openbaar plantsoen Jan van Scorelkade t/o nr.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GE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Jan van Scorelkade t/o nr. 7 Alkmaar</text:span>: het kappen van 1 populier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3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populier, Openbaar plantsoen Jan van Scorelkade t/o nr.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37</meta:user-defined>
    <meta:user-defined meta:name="OVERHEIDop.GmbID/DC.identifier">gmb-2017-2148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GE 7a</meta:user-defined>
    <meta:user-defined meta:name="OVERHEIDop.woonplaats">Alkmaar</meta:user-defined>
    <meta:user-defined meta:name="OVERHEIDop.straatnaam">Jan van Score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68 517126</meta:user-defined>
    <meta:user-defined meta:name="OVERHEIDop.versieInformatie"/>
  </office:meta>
</office:document-meta>
</file>