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0 maart t/m 1 april 2018 Paas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7 heeft de gemeente een aanvraag ontvangen voor een evenementenvergunning op locatie De Heikampen 5 te Schijndel. De aanvraag is geregistreerd onder zaaknummer VEV-2017-173.</text:p>
            <text:p text:style-name="common-al">Omschrijving evenement: 30 maart t/m 1 april 2018 Paaspo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83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3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3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30 maart t/m 1 april 2018 Paasp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36</meta:user-defined>
    <meta:user-defined meta:name="OVERHEIDop.GmbID/DC.identifier">gmb-2017-214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R 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118 405755</meta:user-defined>
    <meta:user-defined meta:name="OVERHEIDop.versieInformatie"/>
  </office:meta>
</office:document-meta>
</file>