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ideokunst Houtmarkt op 21 tot en met 23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4 december 2017 is een evenementenvergunning verleend Videokunst Houtmarkt op 21 tot en met 23 december 2017 in Zutphen.</text:p>
            <text:p text:style-name="common-al">De vergunning geldt voor een videoprojectie op het pand Houtmarkt 70, vanuit het pand Houtmarkt 79 en het laten horen van versterkte muziek/achtergrondmuziek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ideokunst Houtmarkt op 21 tot en met 23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832</meta:user-defined>
    <meta:user-defined meta:name="OVERHEIDop.GmbID/DC.identifier">gmb-2017-2148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70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5 461730</meta:user-defined>
    <meta:user-defined meta:name="OVERHEIDop.versieInformatie"/>
  </office:meta>
</office:document-meta>
</file>