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iken, 2 berken, 1 prunus en 1 iep, Openbaar plantsoen achter Schoenerpad 30, 32, 35 en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X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Schoenerpad 30, 32, 35 en 52 Alkmaar</text:span>: het kappen van 2 eiken, 2 berken, 1 prunus en 1 iep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iken, 2 berken, 1 prunus en 1 iep, Openbaar plantsoen achter Schoenerpad 30, 32, 35 en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30</meta:user-defined>
    <meta:user-defined meta:name="OVERHEIDop.GmbID/DC.identifier">gmb-2017-214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</meta:user-defined>
    <meta:user-defined meta:name="OVERHEIDop.woonplaats">Alkmaar</meta:user-defined>
    <meta:user-defined meta:name="OVERHEIDop.straatnaam">Schoen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22 518454</meta:user-defined>
    <meta:user-defined meta:name="OVERHEIDop.versieInformatie"/>
  </office:meta>
</office:document-meta>
</file>