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 2094-20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 burgemeester en/of burgemeester en wethouders van Zwolle hebben het volgende besluit genomen en verzonden:</text:span>
            </text:span>
          </text:p>
            <text:p text:style-name="common-al">Op <text:span text:style-name="nadrukvet">6 februari 2017</text:span>, is een incidentele standplaatsvergunning verleend voor het innemen van een standplaats (Knorr wereldgerechten) 11 maart 2017 op het Grote Kerkplein .</text:p>
            <text:p text:style-name="common-al">Dit besluit <text:span text:style-name="nadrukvet">ligt 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bezwaar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148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incidentele standplaatsvergunning, Grote Kerkplein, (zaak 2094-2017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83</meta:user-defined>
    <meta:user-defined meta:name="OVERHEIDop.GmbID/DC.identifier">gmb-2017-21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Grote Kerk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830 502859</meta:user-defined>
    <meta:user-defined meta:name="OVERHEIDop.versieInformatie"/>
  </office:meta>
</office:document-meta>
</file>