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pad/erf verharding op het perceel Mijzerdijk 6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eft de gemeente een aanvraag ontvangen voor een omgevingsvergunning voor het aanleggen van een pad/erf verharding op het perceel Mijzerdijk 6A te Ursem. De aanvraag is geregistreerd onder zaaknummer 2017-HZ-0540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48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leggen van een pad/erf verharding op het perceel Mijzerdijk 6A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14829</meta:user-defined>
    <meta:user-defined meta:name="OVERHEIDop.GmbID/DC.identifier">gmb-2017-21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WR 6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81 515046</meta:user-defined>
    <meta:user-defined meta:name="OVERHEIDop.versieInformatie"/>
  </office:meta>
</office:document-meta>
</file>